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fo:font-weight="bold" officeooo:rsid="00836170" officeooo:paragraph-rsid="00836170" style:font-weight-asian="bold" style:font-weight-complex="bold"/>
    </style:style>
    <style:style style:name="P7" style:family="paragraph" style:parent-style-name="First_20_line_20_indent">
      <style:text-properties fo:font-weight="bold" officeooo:rsid="0083d062" officeooo:paragraph-rsid="0083d062" style:font-weight-asian="bold" style:font-weight-complex="bold"/>
    </style:style>
    <style:style style:name="P8" style:family="paragraph" style:parent-style-name="First_20_line_20_indent">
      <style:text-properties fo:font-weight="bold" officeooo:rsid="0083d062" officeooo:paragraph-rsid="0083ed08" style:font-weight-asian="bold" style:font-weight-complex="bold"/>
    </style:style>
    <style:style style:name="P9" style:family="paragraph" style:parent-style-name="First_20_line_20_indent">
      <style:text-properties fo:font-weight="bold" officeooo:rsid="0083ed08" officeooo:paragraph-rsid="0083ed08" style:font-weight-asian="bold" style:font-weight-complex="bold"/>
    </style:style>
    <style:style style:name="P10" style:family="paragraph" style:parent-style-name="First_20_line_20_indent" style:master-page-name="First_20_Page">
      <style:paragraph-properties style:page-number="auto"/>
      <style:text-properties fo:font-weight="bold" officeooo:rsid="00836170" officeooo:paragraph-rsid="00836170" style:font-weight-asian="bold" style:font-weight-complex="bold"/>
    </style:style>
    <style:style style:name="P11" style:family="paragraph" style:parent-style-name="First_20_line_20_indent">
      <style:text-properties fo:font-weight="normal" officeooo:rsid="00836170" officeooo:paragraph-rsid="00836170" style:font-weight-asian="normal" style:font-weight-complex="normal"/>
    </style:style>
    <style:style style:name="P12" style:family="paragraph" style:parent-style-name="First_20_line_20_indent">
      <style:text-properties fo:font-weight="normal" officeooo:rsid="0085b4bf" officeooo:paragraph-rsid="0085b4bf" style:font-weight-asian="normal" style:font-weight-complex="normal"/>
    </style:style>
    <style:style style:name="P13" style:family="paragraph" style:parent-style-name="First_20_line_20_indent">
      <style:text-properties fo:font-style="normal" fo:font-weight="normal" officeooo:rsid="00836170" officeooo:paragraph-rsid="00836170" style:font-style-asian="normal" style:font-weight-asian="normal" style:font-style-complex="normal" style:font-weight-complex="normal"/>
    </style:style>
    <style:style style:name="P14" style:family="paragraph" style:parent-style-name="First_20_line_20_indent">
      <style:text-properties fo:font-style="normal" fo:font-weight="normal" officeooo:rsid="0083d062" officeooo:paragraph-rsid="00836170" style:font-style-asian="normal" style:font-weight-asian="normal" style:font-style-complex="normal" style:font-weight-complex="normal"/>
    </style:style>
    <style:style style:name="P15" style:family="paragraph" style:parent-style-name="First_20_line_20_indent">
      <style:text-properties fo:font-style="normal" fo:font-weight="normal" officeooo:rsid="0083d062" officeooo:paragraph-rsid="0083ed08" style:font-style-asian="normal" style:font-weight-asian="normal" style:font-style-complex="normal" style:font-weight-complex="normal"/>
    </style:style>
    <style:style style:name="P16" style:family="paragraph" style:parent-style-name="First_20_line_20_indent">
      <style:text-properties fo:font-style="normal" fo:font-weight="normal" officeooo:rsid="0083d062" officeooo:paragraph-rsid="0083d062" style:font-style-asian="normal" style:font-weight-asian="normal" style:font-style-complex="normal" style:font-weight-complex="normal"/>
    </style:style>
    <style:style style:name="P17" style:family="paragraph" style:parent-style-name="First_20_line_20_indent">
      <style:text-properties fo:font-style="normal" fo:font-weight="normal" officeooo:rsid="0083ed08" officeooo:paragraph-rsid="0083ed08" style:font-style-asian="normal" style:font-weight-asian="normal" style:font-style-complex="normal" style:font-weight-complex="normal"/>
    </style:style>
    <style:style style:name="P1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7818e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83d062" style:font-style-asian="normal" style:font-style-complex="normal"/>
    </style:style>
    <style:style style:name="T8" style:family="text">
      <style:text-properties fo:font-style="normal" officeooo:rsid="0083ed08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13" style:family="text">
      <style:text-properties fo:font-size="16pt" fo:font-weight="normal" style:font-size-asian="16pt" style:font-weight-asian="normal" style:font-size-complex="16pt" style:font-weight-complex="normal"/>
    </style:style>
    <style:style style:name="T14" style:family="text">
      <style:text-properties officeooo:rsid="0087818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Дата: <text:span text:style-name="T2">0</text:span><text:span text:style-name="T3">8</text:span><text:span text:style-name="T2">.10.2024</text:span></text:p>
      <text:p text:style-name="P6">Группа: </text:p>
      <text:p text:style-name="P11"><text:span text:style-name="T14">СП</text:span> — 1<text:span text:style-name="T14">2</text:span>24</text:p>
      <text:p text:style-name="P11"><text:span text:style-name="T14">МСУ</text:span> -<text:span text:style-name="T14">13</text:span>24</text:p>
      <text:p text:style-name="P12">М<text:span text:style-name="T14">СУ</text:span>-<text:span text:style-name="T14">15</text:span>24</text:p>
      <text:p text:style-name="P11"><text:span text:style-name="T14">ТМП</text:span>-1<text:span text:style-name="T14">62</text:span>4</text:p>
      <text:p text:style-name="P6">Дисциплина: <text:span text:style-name="T2">Родная литература</text:span></text:p>
      <text:p text:style-name="P6">Преподаватель: <text:span text:style-name="T2">Валеева Э.Р.</text:span></text:p>
      <text:p text:style-name="P11"/>
      <text:p text:style-name="P6">Тема: <text:span text:style-name="T13">Народный эпос «Идегей»</text:span></text:p>
      <text:p text:style-name="P11"/>
      <text:p text:style-name="P6"><text:span text:style-name="T2">1. </text:span>Запишите определение что такое <text:span text:style-name="T4">эпос.</text:span></text:p>
      <text:p text:style-name="P6"><text:span text:style-name="T5">Эпос — </text:span><text:span text:style-name="T9">это героическое повествование, которое представляет обобщенную картину жизни определенного народа и рассказывает о подвигах и приключениях героев из далекого прошлого.</text:span></text:p>
      <text:p text:style-name="P13">В эпосе выделяются разные жанры:</text:p>
      <text:p text:style-name="P13">- рассказ;</text:p>
      <text:p text:style-name="P13">- повесть;</text:p>
      <text:p text:style-name="P13">- роман;</text:p>
      <text:p text:style-name="P13">- эпопея;</text:p>
      <text:p text:style-name="P13">- былина;</text:p>
      <text:p text:style-name="P13">- поэма;</text:p>
      <text:p text:style-name="P13">- басня.</text:p>
      <text:p text:style-name="P13"/>
      <text:p text:style-name="P6"><text:span text:style-name="T6">2. </text:span><text:span text:style-name="T7">Прочитать по электронному учебнику со стр.42 по стр.44.</text:span></text:p>
      <text:p text:style-name="P14"/>
      <text:p text:style-name="P8"><text:span text:style-name="T6">3. Прочитать отрывок </text:span><text:span text:style-name="T8">произведения </text:span><text:span text:style-name="T6"><text:s/>«Идегей» </text:span></text:p>
      <text:p text:style-name="P15">Песнь первую стр. 50 — стр.52.</text:p>
      <text:p text:style-name="P17">Песнь вторую стр.57 — 59.стр. </text:p>
      <text:p text:style-name="P17">Песнь восемнадцатая стр. 61 — стр. 62.</text:p>
      <text:p text:style-name="P16"/>
      <text:p text:style-name="P7"><text:span text:style-name="T6">4. </text:span><text:span text:style-name="T8">П</text:span><text:span text:style-name="T6">исьменно ответить на вопросы стр.53, </text:span><text:span text:style-name="T8">стр.59, стр.62</text:span></text:p>
      <text:p text:style-name="P17"/>
      <text:p text:style-name="P9"><text:span text:style-name="T12">Работы присылаем на электронную почту: </text:span><text:span text:style-name="T9"><text:s/></text:span><text:a xlink:type="simple" xlink:href="mailto:elvirakzn76@mai.ru" text:style-name="Internet_20_link" text:visited-style-name="Visited_20_Internet_20_Link"><text:span text:style-name="T10">elvirakzn76@mai.ru</text:span></text:a><text:span text:style-name="T11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3:53:08.698633714</meta:creation-date>
    <dc:title>Default</dc:title>
    <meta:editing-cycles>7</meta:editing-cycles>
    <meta:editing-duration>PT43M31S</meta:editing-duration>
    <meta:generator>LibreOffice/7.5.6.2$Linux_X86_64 LibreOffice_project/50$Build-2</meta:generator>
    <dc:date>2024-10-04T15:20:12.742895116</dc:date>
    <meta:document-statistic meta:table-count="1" meta:image-count="0" meta:object-count="0" meta:page-count="1" meta:paragraph-count="36" meta:word-count="131" meta:character-count="849" meta:non-whitespace-character-count="743"/>
  </office:meta>
</office:document-meta>
</file>